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fo:text-align="justify"/>
      <style:text-properties fo:font-weight="bold" style:font-weight-asian="bold" style:font-weight-complex="bold" fo:font-size="14pt" style:font-size-asian="14pt" style:font-size-complex="14pt"/>
    </style:style>
    <style:style style:name="P2" style:parent-style-name="Normálny" style:family="paragraph">
      <style:paragraph-properties fo:text-align="justify"/>
    </style:style>
    <style:style style:name="P3" style:parent-style-name="Normálny" style:family="paragraph">
      <style:paragraph-properties fo:text-align="justify"/>
    </style:style>
    <style:style style:name="P4" style:parent-style-name="Normálny" style:family="paragraph">
      <style:paragraph-properties fo:text-align="justify"/>
    </style:style>
  </office:automatic-styles>
  <office:body>
    <office:text text:use-soft-page-breaks="true">
      <text:p text:style-name="P1">Iránymutatás az egy darab sertés saját fogyasztásra való regisztrálási eljárásánál.</text:p>
      <text:p text:style-name="P2">A Szlovák Köztársaság Állami Állatorvosi és Élelmiszerügyi Hatósága (továbbá ŠVPS SR)az állattartási gondozásról szóló, 39/2007-es törvénynek 6.§-ának 2.-ik cikkelyének,p) bekezdésealapján, iránymutatást nyújt a regisztrációs eljárásban, amely maximálisan egy darab sertés tartását engedélyezisaját fogyasztásra. A regisztráció e rendszere kizárólag az új tenyésztéstérinti (a Tenyészállatok Központi <text:s/>Nyilvántartásában <text:s/>-továbbá csak „CEHZ” –eddig nem szereplők) maximálisan egy darab sertést, amely saját fogyasztásra van tartva (házi disznóvágás), esetlegesen levágási súlyra felhizlalt és leölését fizikai személyeknél –nem vállalkozóknál.1. Azon tenyésztésregisztrálása, amely tenyésztésmár ebben azidőben tartegy darab sertést saját fogyasztásra és még nincs regisztrálva a CEHZ-néla kisállattenyésztőkikéri vagy kinyomtatja az “Egy darab sertéstenyésztésénekregisztrálása saját fogyasztásra” („Registrácia chovu s jednou ošípanou na domácu spotrebu“)-megnevezésű formanyomtatványt („Registrácia chovu sjednou ošípanou na domácu spotrebu“), amelyet ahelyi állatorvosi és élelmezési hatóságnál (továbbá csak „RVPS”), a községi hivatalnál vagy Szlovákiai Faji Szolgáltatások helyi kéviseleténél igényelhet. Elektronikus formában aŠVPS SR weboldalain találja meg a szükséges nyomtatványt.-Kitölti az összes szükséges adatot a használati útmutató alapján-A kitöltött nyomtatványt postázza a Gazgasági Állatok Központi Nyilvántartása címére -ÚPZ Žilina, Rosinská cesta 12, 010 08 Žilina-A hiányosan kitöltött nyomtatvány nem lesz feldolgozva és a kérelmező nem lesz regisztrálva a CEHZ-nél.-A CEHZ kiutalés elkülda kisállattenyésztőnek egy tenyésztői regisztrációs számot,amely hat számjegyű alfanumerikus kódból áll, amely „D” betűvel kezdődik és öt számjegy követi (pl. D12345)-A kiutalttenyésztési regisztrációs számot fogja a kisállattenyésztő a továbbiakban használni sertés vásárlásánál saját fogyasztásra és a házi disznótor RVPS-nél való bejelentésnél.-AŠVPS SR senkinek nem ajánlja, hogy egy lakcímre több „D” farmot regisztrálni, mivel fertőzés esetén minden egyes regisztrált tenyésztésre a körletben ki lesznek szabva a szükséges lépések.A CEHZ-nél regisztrált tenyésztések amelyek „D”-betűvel kezdődnek, egy speciális menetrendű tenyésztések, nem klasszikus állattenyészetek. Ezeka tenyésztések házi disznóvágásokraszolgálnak, esetlegesen az állatok felhízlalására levágási súlyra és leölésére. E oknál fogva nem lesz lehetőség a sertést átvinni más tenyészetbe.Mindenkinek csak egy „D” típusú regisztrációs tenyésztő száma lehet, amelyet a CEHZ összehangol a születési anyakönyvi számmal (rodnéčíslo).2. Sertés tenyésztés regisztrálása abban az esetben, mikor a sertést saját fogyasztásra egy már regisztrált kisállattenyésztőtől vásárolja.-A kisállattenyésztő, aki nincsregisztrálva a CEHZ-nél és szeretne sertést venni disznóvágáscéljából vagy fel szeretné hizlalni vágó súlyra majd azt leölni, 2db nyomtatványt kell kitöltenie:1. <text:s/>“Egy darab sertés regisztrálása saját fogyasztásra”(„Registrácia chovu s jednou ošípanou na domácu spotrebu“)2. “Sertés árusítása saját fogyasztásra”(„Predaj ošípanej na domácu spotrebu“)nyomtatványt, amelyben nem tölti ki a regisztrációs számot.-Szükséges az összes adat kitöltése, amelyet a nyomtatvány igényel.-A „Sertés árusítása saját fogyasztásra” nyomtatvánnyal a kisállattenyésztő elmegy ahhoz a regisztrált tenyésztőhöz akitől a sertést szeretné megvásárolni, átnyújtja neki a<text:s/></text:p>
      <text:p text:style-name="P3">kitöltött nyomtatványt, az eredeti példányt az eladó elküldi a CEHZ-hez, egy másolatot megtart magának a vásárló, egyet azeladó.-Az eladóezt az eladást bejelöli a tenyésztett sertés regisztrációba,regisztrációs számot csak akkor írja be, miután azt a CEHZ kiutalja.-Azeladó –regisztrált tenyésztő levélben értesíti a „Jelentés a sertés mennyiségének változásáról” megnevezésű nyomtatvány segítségével az egy sertés eladásáról a CEHZ-t, legkésőbb az elkövetkező hónap tizedik napjáig, ez az esemény csak az állatok számánálvan figyelembe véve a hónap elején és végén (nem használatos semmiféle esemény kód).-A „Jelentés a sertés mennyiségének változásáról” nyomtatványhozhozzáadja a kitöltött „Sertés árusítása saját fogyasztásra” nyomtatványt, amelyet attól a kisállattenyésztőtől kapott, akinek az állatot eladta.-Abban az esetben, ha az eladóegy<text:s/><text:soft-page-break/>hónapban több, eddig nem regisztrált kisállattenyésztőnek ad el sertést hazai disznóvágásra vagy felhizlalásra, csatolja a „Sertés árusítása saját fogyasztásra” nyomtatványt az összes vevőtől.-A vásárló a “Egy darab sertéstenyésztésénekregisztrálása saját fogyasztásra”nyomtatványt elküldi a CEHZ-hez, esetleg az árusítóval való megegyezés alapján (személyi adatvédelem –születési szám), elküldheti azt az árusító egybena „Jelentés a sertés mennyiségének változásáról” és a „Sertés árusítása saját fogyasztásra”nyomtatványokkal.-A CEHZ a “Egy darab sertéstenyésztésénekregisztrálása saját fogyasztásra”nyomtatvány alapján kiutal és postáz egy 6-számjegyű regisztrációs tenyészeti számot, amely “D”-betűvel kezdődik.-A kiutalt tenyésztési regisztrációs számot használja a kisállattenyésztő a későbbiekben minden egyes sertés vásárlásánál saját felhasználásra és az érintett RVPS-nek bejelentett disznóvágás alkalmából.3. minden egyes további sertés vásárlás saját fogyasztásra-Minden egyes továbbiállat megvásárlásánál saját fogyasztásra a kisállattenyésztő, akinek már van kiutalt regisztrációs száma a CEHZ-től, kitölti a “Sertés árusítása saját fogyasztásra”nyomtatványt.-Ezzel a “Sertés árusítása saját fogyasztásra”nyomtatvánnyal elmegy a regisztrált kisállattenyésztőhöz akitől a sertést meg szeretné vásárolni, átadja neki azt, az eredeti példányt az árusító elküldi a CEHZ-hez, egy másolatot kap a vásárló és egyet az árusító. A nyomtatványban fel kell tüntetni a tenyészet regisztrációs számát, ahova a sertést elhelyezik (pl. D12345).-Az eladó ezt az eladástbejelöli a tenyésztett sertés regisztrációba, beírja a tenyészet regisztrációs számát, ahová a sertést áthelyezik (pl. D12345).-Az eladó –regisztrált tenyésztő levélben értesíti a „Jelentés a sertés mennyiségének változásáról” megnevezésű nyomtatvány segítségével az egy sertés eladásáról a CEHZ-t, legkésőbb az elkövetkező hónap tizedik napjáig, ez az esemény csak az állatok számánálvan figyelembe véve a hónap elején és végén (nem használatos semmiféle esemény kód).-A „Jelentés asertés mennyiségének változásáról” nyomtatványhoz hozzáadja a kitöltött „Sertés árusítása saját fogyasztásra” nyomtatványt, amelyet attól a kisállattenyésztőtől kapott, akinek az állatot eladta.-Abban az esetben, ha az árusító egy hónapban több, eddig nem regisztrált kisállattenyésztőnek ad el sertést hazai disznóvágásra vagy felhizlalásra, csatolja a „Sertés árusítása saját fogyasztásra” nyomtatványt az összes vevőtől.</text:p>
      <text:p text:style-name="P4">FIGYELEM! A kisállattenyésztő kötelessége bejelenteni a házi disznóvágást minimálisan egy munkanappal az ölés előtt a helyi állatorvosi és élelmiszerügyi hatóságon (https://www.svps.sk/zakladne_info/kontakty.asp), a bejelentésnél szükséges a CEHZ (“D”) által megadott regisztrációs szám. Abban az<text:s/>esetben, ha a bejelentés nem történik meg, fizikai személy számára a48. §, 5, cikkelym) bekezdésealapján 400-tól 1000 Euró-ig terjedő pénzbírságot lehet kiszabn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renc Jakab</meta:initial-creator>
    <dc:creator>Ferenc Jakab</dc:creator>
    <meta:creation-date>2020-10-15T16:32:00Z</meta:creation-date>
    <dc:date>2020-10-15T16:37:00Z</dc:date>
    <meta:template xlink:href="Normal" xlink:type="simple"/>
    <meta:editing-cycles>1</meta:editing-cycles>
    <meta:editing-duration>PT300S</meta:editing-duration>
    <meta:document-statistic meta:page-count="2" meta:paragraph-count="14" meta:word-count="1089" meta:character-count="7288" meta:row-count="51" meta:non-whitespace-character-count="6213"/>
  </office:meta>
</office:document-meta>
</file>