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Grafický objekt 1" text:anchor-type="as-char" svg:x="0in" svg:y="0in" svg:width="4.6875in" svg:height="6.77083in" style:rel-width="scale" style:rel-height="scale"><draw:image xlink:href="media/image1.sv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language="hu" fo:country="HU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erenc Jakab</meta:initial-creator>
    <dc:creator>Ferenc Jakab</dc:creator>
    <meta:creation-date>2021-09-28T18:18:00Z</meta:creation-date>
    <dc:date>2021-09-28T18:19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